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9028in" fo:margin-right="1.2661in" fo:margin-top="0.1799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3.6929in" fo:margin-right="1.0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9134in" fo:margin-right="0.5898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2228in" fo:margin-right="-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728in" fo:margin-right="-0.5327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6465in" fo:margin-right="3.35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3.5898in" fo:margin-right="1.0465in" fo:margin-top="1.0563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4.1228in" fo:margin-right="1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3335in" fo:margin-right="1.776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193in" fo:margin-right="1.2965in" fo:margin-top="1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1264in" fo:margin-right="2.6327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492in" fo:margin-right="2.11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299in" fo:margin-right="-0.16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1327in" fo:margin-right="-0.46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3465in" fo:margin-right="0.1028in" fo:margin-top="0.5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1898in" fo:margin-right="4.44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1492in" fo:margin-right="1.62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492in" fo:margin-right="1.8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1299in" fo:margin-right="1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264in" fo:margin-right="2.34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1264in" fo:margin-right="3.6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835in" fo:margin-right="0.1063in" fo:margin-top="0.1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8862in" fo:margin-right="1.7799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1929in" fo:margin-right="2.149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1398in" fo:margin-right="2.0827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1429in" fo:margin-right="1.14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7299in" fo:margin-right="1.80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7898in" fo:margin-right="5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5134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6228in" fo:margin-right="1.3992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3in" fo:margin-right="5.2898in" fo:margin-top="0.5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3528in" fo:margin-right="2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8228in" fo:margin-right="1.5862in" fo:margin-top="0.1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in" fo:margin-right="2.22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2693in" fo:margin-right="4.72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2728in" fo:margin-right="3.03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85in" fo:margin-right="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4.8398in" fo:margin-right="-0.1028in" fo:margin-top="0.0362in" fo:margin-bottom="0in" loext:contextual-spacing="false" fo:line-height="115%" fo:text-align="start" style:justify-single-word="false" fo:keep-together="auto" fo:orphans="0" fo:widows="0" fo:text-indent="-4.5634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5.1in" fo:margin-right="0.1827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4862in" fo:margin-right="0.9764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3.4862in" fo:margin-right="2.2028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2.0665in" fo:margin-right="2.30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2693in" fo:margin-right="2.63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4835in" fo:margin-right="1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2728in" fo:margin-right="2.9335in" fo:margin-top="0.0193in" fo:margin-bottom="0in" loext:contextual-spacing="false" fo:line-height="115%" fo:text-align="start" style:justify-single-word="false" fo:keep-together="auto" fo:orphans="0" fo:widows="0" fo:text-indent="0.2764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8862in" fo:margin-right="1.3193in" fo:margin-top="0in" fo:margin-bottom="0in" loext:contextual-spacing="false" fo:line-height="115%" fo:text-align="start" style:justify-single-word="false" fo:keep-together="auto" fo:orphans="0" fo:widows="0" fo:text-indent="-1.4362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2693in" fo:margin-right="5.75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4563in" fo:margin-right="3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8362in" fo:margin-right="2.0661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2929in" fo:margin-right="2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2965in" fo:margin-right="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661in" fo:margin-right="5.5264in" fo:margin-top="2.6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3264in" fo:margin-right="5.586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3665in" fo:margin-right="1.8161in" fo:margin-top="0in" fo:margin-bottom="0in" loext:contextual-spacing="false" fo:line-height="115%" fo:text-align="start" style:justify-single-word="false" fo:keep-together="auto" fo:orphans="0" fo:widows="0" fo:text-indent="-1.1634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6665in" fo:margin-right="2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9134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5.1465in" fo:margin-right="0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3264in" fo:margin-right="1.6492in" fo:margin-top="0.2634in" fo:margin-bottom="0in" loext:contextual-spacing="false" fo:line-height="115%" fo:text-align="start" style:justify-single-word="false" fo:keep-together="auto" fo:orphans="0" fo:widows="0" fo:text-indent="0.3465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7634in" fo:margin-right="5.05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1492in" fo:margin-right="4.41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6693in" fo:margin-right="4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5362in" fo:margin-right="2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3.6728in" fo:margin-right="1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5.2264in" fo:margin-right="0.2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4.0398in" fo:margin-right="1.95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9in" fo:margin-right="-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3362in" fo:margin-right="2.57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0929in" fo:margin-right="0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1in" fo:margin-right="2.332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3028in" fo:margin-right="0.27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7835in" fo:margin-right="0.7827in" fo:margin-top="2.8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6.4465in" fo:margin-right="-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0693in" fo:margin-right="5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2098in" fo:margin-right="5.43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9193in" fo:margin-right="2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5693in" fo:margin-right="6.2161in" fo:margin-top="0.7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5134in" fo:margin-right="3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1193in" fo:margin-right="2.832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5665in" fo:margin-right="5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3161in" fo:margin-right="3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5563in" fo:margin-right="4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5563in" fo:margin-right="5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4835in" fo:margin-right="5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5598in" fo:margin-right="4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5429in" fo:margin-right="5.27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0965in" fo:margin-right="1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7193in" fo:margin-right="1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3.0764in" fo:margin-right="2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5398in" fo:margin-right="5.9398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5299in" fo:margin-right="1.3634in" fo:margin-top="0.0398in" fo:margin-bottom="0in" loext:contextual-spacing="false" fo:line-height="115%" fo:text-align="justify" style:justify-single-word="false" fo:keep-together="auto" fo:orphans="0" fo:widows="0" fo:text-indent="0.5335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5299in" fo:margin-right="5.3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2429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1665in" fo:margin-right="4.4362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8429in" fo:margin-right="1.82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5063in" fo:margin-right="5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9398in" fo:margin-right="3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4165in" fo:margin-right="1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2693in" fo:margin-right="5.8465in" fo:margin-top="0.5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9929in" fo:margin-right="3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5835in" fo:margin-right="2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3862in" fo:margin-right="2.05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6in" fo:margin-right="2.04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4665in" fo:margin-right="2.9335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4528in" fo:margin-right="2.3764in" fo:margin-top="0.0398in" fo:margin-bottom="0in" loext:contextual-spacing="false" fo:line-height="115%" fo:text-align="start" style:justify-single-word="false" fo:keep-together="auto" fo:orphans="0" fo:widows="0" fo:text-indent="0.4598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45in" fo:margin-right="2.1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0728in" fo:margin-right="5.1165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5028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4134in" fo:margin-right="2.1465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c5c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8b8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3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8b8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" style:family="text">
      <style:text-properties fo:font-variant="normal" fo:text-transform="none" fo:color="#6d6d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8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0" style:family="text">
      <style:text-properties fo:font-variant="normal" fo:text-transform="none" fo:color="#7171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1" style:family="text">
      <style:text-properties fo:font-variant="normal" fo:text-transform="none" fo:color="#717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" style:family="text">
      <style:text-properties fo:font-variant="normal" fo:text-transform="none" fo:color="#717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6" style:family="text">
      <style:text-properties fo:font-variant="normal" fo:text-transform="none" fo:color="#6161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7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" style:family="text">
      <style:text-properties fo:font-variant="normal" fo:text-transform="none" fo:color="#6a6a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1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" style:family="text">
      <style:text-properties fo:font-variant="normal" fo:text-transform="none" fo:color="#646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7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" style:family="text">
      <style:text-properties fo:font-variant="normal" fo:text-transform="none" fo:color="#646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9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1" style:family="text">
      <style:text-properties fo:font-variant="normal" fo:text-transform="none" fo:color="#6565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32" style:family="text">
      <style:text-properties fo:font-variant="normal" fo:text-transform="none" fo:color="#656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3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4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" style:family="text">
      <style:text-properties fo:font-variant="normal" fo:text-transform="none" fo:color="#686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37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9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0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2" style:family="text">
      <style:text-properties fo:font-variant="normal" fo:text-transform="none" fo:color="#eeee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43" style:family="text">
      <style:text-properties fo:font-variant="normal" fo:text-transform="none" fo:color="#f9f9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44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" style:family="text">
      <style:text-properties fo:font-variant="normal" fo:text-transform="none" fo:color="#efef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46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" style:family="text">
      <style:text-properties fo:font-variant="normal" fo:text-transform="none" fo:color="#ffff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48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9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0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1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2" style:family="text">
      <style:text-properties fo:font-variant="normal" fo:text-transform="none" fo:color="#fff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53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5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fo:font-variant="normal" fo:text-transform="none" fo:color="#515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7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8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9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1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2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3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5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6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8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9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0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1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3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4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5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6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7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0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1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82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3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6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7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8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9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0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1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2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3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4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5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6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7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8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9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0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1" style:family="text">
      <style:text-properties fo:font-variant="normal" fo:text-transform="none" fo:color="#565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2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3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4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5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6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7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8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09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0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1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2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3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4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5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6" style:family="text">
      <style:text-properties fo:font-variant="normal" fo:text-transform="none" fo:color="#808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117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8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9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0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1" style:family="text">
      <style:text-properties fo:font-variant="normal" fo:text-transform="none" fo:color="#949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22" style:family="text">
      <style:text-properties fo:font-variant="normal" fo:text-transform="none" fo:color="#949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3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4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5" style:family="text">
      <style:text-properties fo:font-variant="normal" fo:text-transform="none" fo:color="#8a8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6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27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8" style:family="text">
      <style:text-properties fo:font-variant="normal" fo:text-transform="none" fo:color="#7b7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29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30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1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2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33" style:family="text">
      <style:text-properties fo:font-variant="normal" fo:text-transform="none" fo:color="#9a9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4" style:family="text">
      <style:text-properties fo:font-variant="normal" fo:text-transform="none" fo:color="#9a9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5" style:family="text">
      <style:text-properties fo:font-variant="normal" fo:text-transform="none" fo:color="#9a9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36" style:family="text">
      <style:text-properties fo:font-variant="normal" fo:text-transform="none" fo:color="#9a9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7" style:family="text">
      <style:text-properties fo:font-variant="normal" fo:text-transform="none" fo:color="#9a9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8" style:family="text">
      <style:text-properties fo:font-variant="normal" fo:text-transform="none" fo:color="#9a9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39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0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1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2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3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44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5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6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7" style:family="text">
      <style:text-properties fo:font-variant="normal" fo:text-transform="none" fo:color="#818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8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49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0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1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2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3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4" style:family="text">
      <style:text-properties fo:font-variant="normal" fo:text-transform="none" fo:color="#979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55" style:family="text">
      <style:text-properties fo:font-variant="normal" fo:text-transform="none" fo:color="#979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56" style:family="text">
      <style:text-properties fo:font-variant="normal" fo:text-transform="none" fo:color="#b6b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7" style:family="text">
      <style:text-properties fo:font-variant="normal" fo:text-transform="none" fo:color="#c9c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8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59" style:family="text">
      <style:text-properties fo:font-variant="normal" fo:text-transform="none" fo:color="#878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60" style:family="text">
      <style:text-properties fo:font-variant="normal" fo:text-transform="none" fo:color="#878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1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2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3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4" style:family="text">
      <style:text-properties fo:font-variant="normal" fo:text-transform="none" fo:color="#a0a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65" style:family="text">
      <style:text-properties fo:font-variant="normal" fo:text-transform="none" fo:color="#a0a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66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7" style:family="text">
      <style:text-properties fo:font-variant="normal" fo:text-transform="none" fo:color="#7f7f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168" style:family="text">
      <style:text-properties fo:font-variant="normal" fo:text-transform="none" fo:color="#939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9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0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1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2" style:family="text">
      <style:text-properties fo:font-variant="normal" fo:text-transform="none" fo:color="#939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73" style:family="text">
      <style:text-properties fo:font-variant="normal" fo:text-transform="none" fo:color="#939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74" style:family="text">
      <style:text-properties fo:font-variant="normal" fo:text-transform="none" fo:color="#9393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175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6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7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8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9" style:family="text">
      <style:text-properties fo:font-variant="normal" fo:text-transform="none" fo:color="#5e5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0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1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2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83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4" style:family="text">
      <style:text-properties fo:font-variant="normal" fo:text-transform="none" fo:color="#6b6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5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6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7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8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9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0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91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2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3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4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95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6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7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98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9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0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1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2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3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4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5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06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7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8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9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0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1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2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3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4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5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6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7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18" style:family="text">
      <style:text-properties fo:font-variant="normal" fo:text-transform="none" fo:color="#909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19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0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21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2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23" style:family="text">
      <style:text-properties fo:font-variant="normal" fo:text-transform="none" fo:color="#555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4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5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6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7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8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29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0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1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2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33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4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35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6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37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38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39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0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1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42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3" style:family="text">
      <style:text-properties fo:font-variant="normal" fo:text-transform="none" fo:color="#4f4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44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5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6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7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48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49" style:family="text">
      <style:text-properties fo:font-variant="normal" fo:text-transform="none" fo:color="#5a5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50" style:family="text">
      <style:text-properties fo:font-variant="normal" fo:text-transform="none" fo:color="#f5f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1" style:family="text">
      <style:text-properties fo:font-variant="normal" fo:text-transform="none" fo:color="#f5f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52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3" style:family="text">
      <style:text-properties fo:font-variant="normal" fo:text-transform="none" fo:color="#676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54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55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56" style:family="text">
      <style:text-properties fo:font-variant="normal" fo:text-transform="none" fo:color="#ada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57" style:family="text">
      <style:text-properties fo:font-variant="normal" fo:text-transform="none" fo:color="#ada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8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9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60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61" style:family="text">
      <style:text-properties fo:font-variant="normal" fo:text-transform="none" fo:color="#838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2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3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64" style:family="text">
      <style:text-properties fo:font-variant="normal" fo:text-transform="none" fo:color="#838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5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66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67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68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9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0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1" style:family="text">
      <style:text-properties fo:font-variant="normal" fo:text-transform="none" fo:color="#f8f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2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3" style:family="text">
      <style:text-properties fo:font-variant="normal" fo:text-transform="none" fo:color="#fbf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74" style:family="text">
      <style:text-properties fo:font-variant="normal" fo:text-transform="none" fo:color="#b7b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5" style:family="text">
      <style:text-properties fo:font-variant="normal" fo:text-transform="none" fo:color="#b7b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276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77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78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79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0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81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2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3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4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5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6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87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8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9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0" style:family="text">
      <style:text-properties fo:font-variant="normal" fo:text-transform="none" fo:color="#8686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291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2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93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94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5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96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97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8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99" style:family="text">
      <style:text-properties fo:font-variant="normal" fo:text-transform="none" fo:color="#d2d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0" style:family="text">
      <style:text-properties fo:font-variant="normal" fo:text-transform="none" fo:color="#828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301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2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03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4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5" style:family="text">
      <style:text-properties fo:font-variant="normal" fo:text-transform="none" fo:color="#5f5f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306" style:family="text">
      <style:text-properties fo:font-variant="normal" fo:text-transform="none" fo:color="#9d9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7" style:family="text">
      <style:text-properties fo:font-variant="normal" fo:text-transform="none" fo:color="#9d9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8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9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0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1" style:family="text">
      <style:text-properties fo:font-variant="normal" fo:text-transform="none" fo:color="#9d9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2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3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4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15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16" style:family="text">
      <style:text-properties fo:font-variant="normal" fo:text-transform="none" fo:color="#9191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317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18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9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20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1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2" style:family="text">
      <style:text-properties fo:font-variant="normal" fo:text-transform="none" fo:color="#aba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3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4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5" style:family="text">
      <style:text-properties fo:font-variant="normal" fo:text-transform="none" fo:color="#aba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326" style:family="text">
      <style:text-properties fo:font-variant="normal" fo:text-transform="none" fo:color="#abab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327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8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29" style:family="text">
      <style:text-properties fo:font-variant="normal" fo:text-transform="none" fo:color="#8c8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30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1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2" style:family="text">
      <style:text-properties fo:font-variant="normal" fo:text-transform="none" fo:color="#8c8c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333" style:family="text">
      <style:text-properties fo:font-variant="normal" fo:text-transform="none" fo:color="#8c8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4" style:family="text">
      <style:text-properties fo:font-variant="normal" fo:text-transform="none" fo:color="#8c8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35" style:family="text">
      <style:text-properties fo:font-variant="normal" fo:text-transform="none" fo:color="#8c8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36" style:family="text">
      <style:text-properties fo:font-variant="normal" fo:text-transform="none" fo:color="#8c8c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337" style:family="text">
      <style:text-properties fo:font-variant="normal" fo:text-transform="none" fo:color="#9c9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8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9" style:family="text">
      <style:text-properties fo:font-variant="normal" fo:text-transform="none" fo:color="#9c9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0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1" style:family="text">
      <style:text-properties fo:font-variant="normal" fo:text-transform="none" fo:color="#9c9c00" style:text-line-through-style="none" style:text-line-through-type="none" style:text-position="0% 100%" style:font-name="Arial" fo:font-size="22pt" fo:font-style="normal" style:text-underline-style="solid" style:text-underline-width="auto" style:text-underline-color="font-color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342" style:family="text">
      <style:text-properties fo:font-variant="normal" fo:text-transform="none" fo:color="#9c9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43" style:family="text">
      <style:text-properties fo:font-variant="normal" fo:text-transform="none" fo:color="#9c9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44" style:family="text">
      <style:text-properties fo:font-variant="normal" fo:text-transform="none" fo:color="#9c9c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345" style:family="text">
      <style:text-properties fo:font-variant="normal" fo:text-transform="none" fo:color="#9c9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46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7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48" style:family="text">
      <style:text-properties fo:font-variant="normal" fo:text-transform="none" fo:color="#858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9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0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1" style:family="text">
      <style:text-properties fo:font-variant="normal" fo:text-transform="none" fo:color="#8d8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52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3" style:family="text">
      <style:text-properties fo:font-variant="normal" fo:text-transform="none" fo:color="#8d8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354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5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5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359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0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1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62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63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64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65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6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67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68" style:family="text">
      <style:text-properties fo:font-variant="normal" fo:text-transform="none" fo:color="#b1b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69" style:family="text">
      <style:text-properties fo:font-variant="normal" fo:text-transform="none" fo:color="#b1b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70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1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2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3" style:family="text">
      <style:text-properties fo:font-variant="normal" fo:text-transform="none" fo:color="#989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74" style:family="text">
      <style:text-properties fo:font-variant="normal" fo:text-transform="none" fo:color="#9898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375" style:family="text">
      <style:text-properties fo:font-variant="normal" fo:text-transform="none" fo:color="#9898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376" style:family="text">
      <style:text-properties fo:font-variant="normal" fo:text-transform="none" fo:color="#989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77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8" style:family="text">
      <style:text-properties fo:font-variant="normal" fo:text-transform="none" fo:color="#a3a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79" style:family="text">
      <style:text-properties fo:font-variant="normal" fo:text-transform="none" fo:color="#a3a3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380" style:family="text">
      <style:text-properties fo:font-variant="normal" fo:text-transform="none" fo:color="#9e9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1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2" style:family="text">
      <style:text-properties fo:font-variant="normal" fo:text-transform="none" fo:color="#9e9e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383" style:family="text">
      <style:text-properties fo:font-variant="normal" fo:text-transform="none" fo:color="#e0e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4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5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6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7" style:family="text">
      <style:text-properties fo:font-variant="normal" fo:text-transform="none" fo:color="#c2c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8" style:family="text">
      <style:text-properties fo:font-variant="normal" fo:text-transform="none" fo:color="#c2c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9" style:family="text">
      <style:text-properties fo:font-variant="normal" fo:text-transform="none" fo:color="#ded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0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91" style:family="text">
      <style:text-properties fo:font-variant="normal" fo:text-transform="none" fo:color="#787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2" style:family="text">
      <style:text-properties fo:font-variant="normal" fo:text-transform="none" fo:color="#c8c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93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4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5" style:family="text">
      <style:text-properties fo:font-variant="normal" fo:text-transform="none" fo:color="#9f9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96" style:family="text">
      <style:text-properties fo:font-variant="normal" fo:text-transform="none" fo:color="#9f9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397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8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9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00" style:family="text">
      <style:text-properties fo:font-variant="normal" fo:text-transform="none" fo:color="#9b9b00" style:text-line-through-style="none" style:text-line-through-type="none" style:text-position="0% 100%" style:font-name="Arial" fo:font-size="15pt" fo:font-style="normal" style:text-underline-style="solid" style:text-underline-width="auto" style:text-underline-color="font-color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01" style:family="text">
      <style:text-properties fo:font-variant="normal" fo:text-transform="none" fo:color="#9b9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02" style:family="text">
      <style:text-properties fo:font-variant="normal" fo:text-transform="none" fo:color="#9b9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403" style:family="text">
      <style:text-properties fo:font-variant="normal" fo:text-transform="none" fo:color="#9b9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404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5" style:family="text">
      <style:text-properties fo:font-variant="normal" fo:text-transform="none" fo:color="#8e8e00" style:text-line-through-style="none" style:text-line-through-type="none" style:text-position="0% 100%" style:font-name="Arial" fo:font-size="15pt" fo:font-style="normal" style:text-underline-style="solid" style:text-underline-width="auto" style:text-underline-color="font-color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06" style:family="text">
      <style:text-properties fo:font-variant="normal" fo:text-transform="none" fo:color="#8e8e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407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8" style:family="text">
      <style:text-properties fo:font-variant="normal" fo:text-transform="none" fo:color="#a4a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9" style:family="text">
      <style:text-properties fo:font-variant="normal" fo:text-transform="none" fo:color="#a4a4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410" style:family="text">
      <style:text-properties fo:font-variant="normal" fo:text-transform="none" fo:color="#a4a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411" style:family="text">
      <style:text-properties fo:font-variant="normal" fo:text-transform="none" fo:color="#a4a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12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3" style:family="text">
      <style:text-properties fo:font-variant="normal" fo:text-transform="none" fo:color="#a9a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414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5" style:family="text">
      <style:text-properties fo:font-variant="normal" fo:text-transform="none" fo:color="#dad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6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17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8" style:family="text">
      <style:text-properties fo:font-variant="normal" fo:text-transform="none" fo:color="#959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9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0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1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22" style:family="text">
      <style:text-properties fo:font-variant="normal" fo:text-transform="none" fo:color="#8f8f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423" style:family="text">
      <style:text-properties fo:font-variant="normal" fo:text-transform="none" fo:color="#8f8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24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5" style:family="text">
      <style:text-properties fo:font-variant="normal" fo:text-transform="none" fo:color="#b5b5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26" style:family="text">
      <style:text-properties fo:font-variant="normal" fo:text-transform="none" fo:color="#b5b500" style:text-line-through-style="none" style:text-line-through-type="none" style:text-position="0% 100%" style:font-name="Arial" fo:font-size="15pt" fo:font-style="normal" style:text-underline-style="solid" style:text-underline-width="auto" style:text-underline-color="font-color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27" style:family="text">
      <style:text-properties fo:font-variant="normal" fo:text-transform="none" fo:color="#dfd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8" style:family="text">
      <style:text-properties fo:font-variant="normal" fo:text-transform="none" fo:color="#ebe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29" style:family="text">
      <style:text-properties fo:font-variant="normal" fo:text-transform="none" fo:color="#f3f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30" style:family="text">
      <style:text-properties fo:font-variant="normal" fo:text-transform="none" fo:color="#f3f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1" style:family="text">
      <style:text-properties fo:font-variant="normal" fo:text-transform="none" fo:color="#f3f3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32" style:family="text">
      <style:text-properties fo:font-variant="normal" fo:text-transform="none" fo:color="#cac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33" style:family="text">
      <style:text-properties fo:font-variant="normal" fo:text-transform="none" fo:color="#e2e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4" style:family="text">
      <style:text-properties fo:font-variant="normal" fo:text-transform="none" fo:color="#bfb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35" style:family="text">
      <style:text-properties fo:font-variant="normal" fo:text-transform="none" fo:color="#ccc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6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7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8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9" style:family="text">
      <style:text-properties fo:font-variant="normal" fo:text-transform="none" fo:color="#c7c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0" style:family="text">
      <style:text-properties fo:font-variant="normal" fo:text-transform="none" fo:color="#9696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441" style:family="text">
      <style:text-properties fo:font-variant="normal" fo:text-transform="none" fo:color="#9696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42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43" style:family="text">
      <style:text-properties fo:font-variant="normal" fo:text-transform="none" fo:color="#969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4" style:family="text">
      <style:text-properties fo:font-variant="normal" fo:text-transform="none" fo:color="#9696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45" style:family="text">
      <style:text-properties fo:font-variant="normal" fo:text-transform="none" fo:color="#a7a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446" style:family="text">
      <style:text-properties fo:font-variant="normal" fo:text-transform="none" fo:color="#a7a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47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8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49" style:family="text">
      <style:text-properties fo:font-variant="normal" fo:text-transform="none" fo:color="#aaa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450" style:family="text">
      <style:text-properties fo:font-variant="normal" fo:text-transform="none" fo:color="#aaa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51" style:family="text">
      <style:text-properties fo:font-variant="normal" fo:text-transform="none" fo:color="#aaa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2" style:family="text">
      <style:text-properties fo:font-variant="normal" fo:text-transform="none" fo:color="#999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453" style:family="text">
      <style:text-properties fo:font-variant="normal" fo:text-transform="none" fo:color="#9999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454" style:family="text">
      <style:text-properties fo:font-variant="normal" fo:text-transform="none" fo:color="#6969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55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56" style:family="text">
      <style:text-properties fo:font-variant="normal" fo:text-transform="none" fo:color="#a6a6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57" style:family="text">
      <style:text-properties fo:font-variant="normal" fo:text-transform="none" fo:color="#a6a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58" style:family="text">
      <style:text-properties fo:font-variant="normal" fo:text-transform="none" fo:color="#a6a600" style:text-line-through-style="none" style:text-line-through-type="none" style:text-position="0% 100%" style:font-name="Arial" fo:font-size="15pt" fo:font-style="normal" style:text-underline-style="solid" style:text-underline-width="auto" style:text-underline-color="font-color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59" style:family="text">
      <style:text-properties fo:font-variant="normal" fo:text-transform="none" fo:color="#b0b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60" style:family="text">
      <style:text-properties fo:font-variant="normal" fo:text-transform="none" fo:color="#9292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61" style:family="text">
      <style:text-properties fo:font-variant="normal" fo:text-transform="none" fo:color="#929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462" style:family="text">
      <style:text-properties fo:font-variant="normal" fo:text-transform="none" fo:color="#929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63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4" style:family="text">
      <style:text-properties fo:font-variant="normal" fo:text-transform="none" fo:color="#f7f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465" style:family="text">
      <style:text-properties fo:font-variant="normal" fo:text-transform="none" fo:color="#aca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66" style:family="text">
      <style:text-properties fo:font-variant="normal" fo:text-transform="none" fo:color="#aca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7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8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9" style:family="text">
      <style:text-properties fo:font-variant="normal" fo:text-transform="none" fo:color="#aea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70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71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72" style:family="text">
      <style:text-properties fo:font-variant="normal" fo:text-transform="none" fo:color="#a2a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73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74" style:family="text">
      <style:text-properties fo:font-variant="normal" fo:text-transform="none" fo:color="#a8a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75" style:family="text">
      <style:text-properties fo:font-variant="normal" fo:text-transform="none" fo:color="#a8a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76" style:family="text">
      <style:text-properties fo:font-variant="normal" fo:text-transform="none" fo:color="#a8a800" style:text-line-through-style="none" style:text-line-through-type="none" style:text-position="0% 100%" style:font-name="Courier New" fo:font-size="13pt" fo:font-style="normal" style:text-underline-style="solid" style:text-underline-width="auto" style:text-underline-color="font-color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477" style:family="text">
      <style:text-properties fo:font-variant="normal" fo:text-transform="none" fo:color="#a8a8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478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79" style:family="text">
      <style:text-properties fo:font-variant="normal" fo:text-transform="none" fo:color="#8989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480" style:family="text">
      <style:text-properties fo:font-variant="normal" fo:text-transform="none" fo:color="#898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81" style:family="text">
      <style:text-properties fo:font-variant="normal" fo:text-transform="none" fo:color="#b3b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2" style:family="text">
      <style:text-properties fo:font-variant="normal" fo:text-transform="none" fo:color="#afa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3" style:family="text">
      <style:text-properties fo:font-variant="normal" fo:text-transform="none" fo:color="#b8b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4" style:family="text">
      <style:text-properties fo:font-variant="normal" fo:text-transform="none" fo:color="#e4e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5" style:family="text">
      <style:text-properties fo:font-variant="normal" fo:text-transform="none" fo:color="#e1e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86" style:family="text">
      <style:text-properties fo:font-variant="normal" fo:text-transform="none" fo:color="#e1e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87" style:family="text">
      <style:text-properties fo:font-variant="normal" fo:text-transform="none" fo:color="#040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88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89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90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91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92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93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94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95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96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97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98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99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00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01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02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03" style:family="text">
      <style:text-properties fo:font-variant="normal" fo:text-transform="none" fo:color="#212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4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05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06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07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08" style:family="text">
      <style:text-properties fo:font-variant="normal" fo:text-transform="none" fo:color="#1c1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09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10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11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12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13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14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5" style:family="text">
      <style:text-properties fo:font-variant="normal" fo:text-transform="none" fo:color="#3a3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6" style:family="text">
      <style:text-properties fo:font-variant="normal" fo:text-transform="none" fo:color="#bbbb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17" style:family="text">
      <style:text-properties fo:font-variant="normal" fo:text-transform="none" fo:color="#bbb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8" style:family="text">
      <style:text-properties fo:font-variant="normal" fo:text-transform="none" fo:color="#161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519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20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1" style:family="text">
      <style:text-properties fo:font-variant="normal" fo:text-transform="none" fo:color="#0a0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22" style:family="text">
      <style:text-properties fo:font-variant="normal" fo:text-transform="none" fo:color="#d1d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23" style:family="text">
      <style:text-properties fo:font-variant="normal" fo:text-transform="none" fo:color="#242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524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25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26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27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28" style:family="text">
      <style:text-properties fo:font-variant="normal" fo:text-transform="none" fo:color="#2323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529" style:family="text">
      <style:text-properties fo:font-variant="normal" fo:text-transform="none" fo:color="#2323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530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31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2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3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34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5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36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7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38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39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0" style:family="text">
      <style:text-properties fo:font-variant="normal" fo:text-transform="none" fo:color="#f2f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41" style:family="text">
      <style:text-properties fo:font-variant="normal" fo:text-transform="none" fo:color="#b4b400" style:text-line-through-style="none" style:text-line-through-type="none" style:text-position="0% 100%" style:font-name="Courier New" fo:font-size="13pt" fo:font-style="normal" style:text-underline-style="solid" style:text-underline-width="auto" style:text-underline-color="font-color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542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43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44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45" style:family="text">
      <style:text-properties fo:font-variant="normal" fo:text-transform="none" fo:color="#272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546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47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48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49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0" style:family="text">
      <style:text-properties fo:font-variant="normal" fo:text-transform="none" fo:color="#c0c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551" style:family="text">
      <style:text-properties fo:font-variant="normal" fo:text-transform="none" fo:color="#171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52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53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54" style:family="text">
      <style:text-properties fo:font-variant="normal" fo:text-transform="none" fo:color="#1d1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5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56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57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58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59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60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61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62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63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64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65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66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67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68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69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70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71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72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73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74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75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76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77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78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79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80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81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82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83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84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85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86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87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88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89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90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91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592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93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4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95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96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7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98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99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00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601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02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03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4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05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06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07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08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09" style:family="text">
      <style:text-properties fo:font-variant="normal" fo:text-transform="none" fo:color="#d6d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10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IGOR </text:span></text:p>
      <text:p text:style-name="P2"><text:span text:style-name="T2">DEDETIZADORA </text:span></text:p>
      <text:p text:style-name="P3"><text:span text:style-name="T7">CERTIFICADO </text:span><text:span text:style-name="T10">TÉCNICO </text:span><text:span text:style-name="T16">DE </text:span><text:span text:style-name="T20">DEDETIZAÇÃO</text:span><text:span text:style-name="T26">, </text:span></text:p>
      <text:p text:style-name="P4"><text:span text:style-name="T31">DESRATIZAÇÃO </text:span><text:span text:style-name="T36">E </text:span><text:span text:style-name="T42">LAVAGEM </text:span><text:span text:style-name="T43">DE </text:span><text:span text:style-name="T45">CAIXA </text:span><text:span text:style-name="T47">D'ÁGUA </text:span></text:p>
      <text:p text:style-name="P5"><text:span text:style-name="T53">Químico</text:span><text:span text:style-name="T58">: </text:span><text:span text:style-name="T63">Nicholas </text:span><text:span text:style-name="T66">Roberto </text:span><text:span text:style-name="T71">Rodrigues- </text:span><text:span text:style-name="T58">CRQ</text:span><text:span text:style-name="T11">: </text:span><text:span text:style-name="T77">04162942 </text:span><text:span text:style-name="T82">- </text:span><text:span text:style-name="T91">4a </text:span><text:span text:style-name="T97">Região </text:span><text:span text:style-name="T58">Técnico </text:span><text:span text:style-name="T102">Responsável</text:span><text:span text:style-name="T106">: </text:span></text:p>
      <text:p text:style-name="P6"><text:span text:style-name="T106">Nicholas </text:span><text:span text:style-name="T63">Roberto </text:span><text:span text:style-name="T58">Rodrigues </text:span></text:p>
      <text:p text:style-name="P7"><text:span text:style-name="T109">NICHOLAS </text:span><text:span text:style-name="T113">ROBERTO </text:span><text:span text:style-name="T117">RODRIGUES </text:span><text:span text:style-name="T123">Quimico</text:span><text:span text:style-name="T126">-</text:span><text:span text:style-name="T129">CRO</text:span><text:span text:style-name="T139">/</text:span><text:span text:style-name="T142">N </text:span><text:span text:style-name="T145">04162942-4</text:span><text:span text:style-name="T150">" </text:span><text:span text:style-name="T152">REGIÃO </text:span><text:span text:style-name="T156">CPF </text:span><text:span text:style-name="T119">331.823.898-82</text:span><text:span text:style-name="T157">/</text:span><text:span text:style-name="T158">RG</text:span><text:span text:style-name="T162">: </text:span><text:span text:style-name="T166">34.990.270-7 </text:span></text:p>
      <text:p text:style-name="P8"><text:span text:style-name="T168">A </text:span><text:span text:style-name="T175">TÉCNICO </text:span></text:p>
      <text:p text:style-name="P9"><text:span text:style-name="T93">ASSINATURA </text:span><text:span text:style-name="T27">DO </text:span><text:span text:style-name="T37">RESPONSÁVEL </text:span></text:p>
      <text:p text:style-name="P10"><text:span text:style-name="T178">Certificamos </text:span><text:span text:style-name="T176">a </text:span><text:span text:style-name="T179">INSTITUTO </text:span><text:span text:style-name="T176">DE </text:span><text:span text:style-name="T184">CIDADANIA </text:span><text:span text:style-name="T179">MISAEL </text:span><text:span text:style-name="T189">CARDOSO </text:span></text:p>
      <text:p text:style-name="P11"><text:span text:style-name="T73">Portador </text:span><text:span text:style-name="T193">do </text:span><text:span text:style-name="T98">CNPJ</text:span><text:span text:style-name="T198">/ </text:span><text:span text:style-name="T201">CPF</text:span><text:span text:style-name="T203">: </text:span><text:span text:style-name="T206">28.823.297</text:span><text:span text:style-name="T198">/</text:span><text:span text:style-name="T59">0002-95 </text:span></text:p>
      <text:p text:style-name="P12"><text:span text:style-name="T211">Localizado </text:span><text:span text:style-name="T215">na </text:span><text:span text:style-name="T219">RUA </text:span><text:span text:style-name="T224">GUARANHUNS</text:span><text:span text:style-name="T46">, </text:span><text:span text:style-name="T199">61- </text:span><text:span text:style-name="T93">BOM </text:span><text:span text:style-name="T180">CLIMA </text:span><text:span text:style-name="T228">- </text:span><text:span text:style-name="T232">SP </text:span></text:p>
      <text:p text:style-name="P13"><text:span text:style-name="T233">Que </text:span><text:span text:style-name="T195">foi </text:span><text:span text:style-name="T60">realizado </text:span><text:span text:style-name="T195">o </text:span><text:span text:style-name="T207">procedimento </text:span><text:span text:style-name="T239">de </text:span><text:span text:style-name="T75">Dedetização</text:span><text:span text:style-name="T84">, </text:span><text:span text:style-name="T78">Desratização </text:span><text:span text:style-name="T229">e </text:span><text:span text:style-name="T239">Limpeza </text:span><text:span text:style-name="T100">de </text:span><text:span text:style-name="T244">Caixa </text:span><text:span text:style-name="T195">D'água no </text:span><text:span text:style-name="T75">dia </text:span><text:span text:style-name="T103">18/07/2025 </text:span></text:p>
      <text:p text:style-name="P14"><text:span text:style-name="T71">Com </text:span><text:span text:style-name="T58">garantia </text:span><text:span text:style-name="T71">até </text:span><text:span text:style-name="T92">18/01/2026</text:span><text:span text:style-name="T250">, </text:span><text:span text:style-name="T66">pela </text:span><text:span text:style-name="T53">empresa Vigor Dedetizadora </text:span><text:span text:style-name="T63">LTDA </text:span><text:span text:style-name="T225">Inscrita </text:span><text:span text:style-name="T92">no </text:span><text:span text:style-name="T97">CNPJ</text:span><text:span text:style-name="T208">: </text:span><text:span text:style-name="T104">56.343.876</text:span><text:span text:style-name="T204">/</text:span><text:span text:style-name="T54">0001-95 </text:span></text:p>
      <text:p text:style-name="P15"><text:span text:style-name="T253">CARACTERISTICAS </text:span><text:span text:style-name="T32">DO </text:span><text:span text:style-name="T28">PRODUTO </text:span><text:span text:style-name="T256">E </text:span><text:span text:style-name="T159">APLICAÇÕES </text:span></text:p>
      <text:p text:style-name="P16"><text:span text:style-name="T258">PRODUTO</text:span><text:span text:style-name="T261">: </text:span><text:span text:style-name="T245">Trieste </text:span></text:p>
      <text:p text:style-name="P17"><text:span text:style-name="T265">PRINCÍPIO </text:span><text:span text:style-name="T260">ATIVO</text:span><text:span text:style-name="T269">: </text:span><text:span text:style-name="T223">Alfa</text:span><text:span text:style-name="T271">-</text:span><text:span text:style-name="T53">Cipermetrina</text:span><text:span text:style-name="T272">, </text:span><text:span text:style-name="T58">Fipronil</text:span><text:span text:style-name="T274">, </text:span><text:span text:style-name="T71">Piriproxifem </text:span></text:p>
      <text:p text:style-name="P18"><text:span text:style-name="T276">GRUPO </text:span><text:span text:style-name="T280">QUÍMICO</text:span><text:span text:style-name="T251">: </text:span><text:span text:style-name="T208">Piretróide</text:span><text:span text:style-name="T83">, </text:span><text:span text:style-name="T106">Pirazol</text:span><text:span text:style-name="T283">, </text:span><text:span text:style-name="T53">Piridiloxipropilico </text:span></text:p>
      <text:p text:style-name="P19"><text:span text:style-name="T286">ANTIDOTO</text:span><text:span text:style-name="T220">/</text:span><text:span text:style-name="T266">TRATAMENTO</text:span><text:span text:style-name="T288">: </text:span><text:span text:style-name="T193">Anti</text:span><text:span text:style-name="T85">-</text:span><text:span text:style-name="T79">histaminicos</text:span><text:span text:style-name="T284">, </text:span><text:span text:style-name="T240">Tratamento </text:span><text:span text:style-name="T55">Sintomático </text:span></text:p>
      <text:p text:style-name="P20"><text:span text:style-name="T277">PRAGA </text:span><text:span text:style-name="T61">ALVO</text:span><text:span text:style-name="T86">: </text:span><text:span text:style-name="T292">Insetos </text:span><text:span text:style-name="T234">rasteiros</text:span><text:span text:style-name="T87">, </text:span><text:span text:style-name="T56">escorpiões </text:span><text:span text:style-name="T277">ÁREA </text:span></text:p>
      <text:p text:style-name="P21"><text:soft-page-break/><text:span text:style-name="T295">DE </text:span><text:span text:style-name="T298">APLICAÇÃO</text:span><text:span text:style-name="T299">: </text:span><text:span text:style-name="T65">Todo </text:span><text:span text:style-name="T296">o </text:span><text:span text:style-name="T300">perímetro </text:span></text:p>
      <text:p text:style-name="P22"><text:span text:style-name="T185">Em </text:span><text:span text:style-name="T246">caso </text:span><text:span text:style-name="T107">de </text:span><text:span text:style-name="T246">intoxicação</text:span><text:span text:style-name="T185">, </text:span><text:span text:style-name="T94">entrar </text:span><text:span text:style-name="T181">em </text:span><text:span text:style-name="T206">contato </text:span><text:span text:style-name="T235">imediatamento </text:span><text:span text:style-name="T246">no </text:span><text:span text:style-name="T226">centro </text:span><text:span text:style-name="T59">de </text:span><text:span text:style-name="T226">informações </text:span><text:span text:style-name="T221">toxicológicas </text:span><text:span text:style-name="T17">(</text:span><text:span text:style-name="T304">CEATOX</text:span><text:span text:style-name="T230">) </text:span><text:span text:style-name="T221">no </text:span><text:span text:style-name="T304">telefone 0800 </text:span><text:span text:style-name="T254">0148110 </text:span><text:span text:style-name="T198">(</text:span><text:span text:style-name="T98">24HS</text:span><text:span text:style-name="T193">) </text:span></text:p>
      <text:p text:style-name="P23"><text:span text:style-name="T190">VIGOR </text:span><text:span text:style-name="T12">DEDETIZADORA </text:span></text:p>
      <text:p text:style-name="P24"><text:span text:style-name="T146">Contato</text:span><text:span text:style-name="T306">: </text:span><text:span text:style-name="T213">(</text:span><text:span text:style-name="T312">11</text:span><text:span text:style-name="T3">) 98462-3529 </text:span></text:p>
      <text:p text:style-name="P25"><text:span text:style-name="T317">CNPJ</text:span><text:span text:style-name="T163">: </text:span><text:span text:style-name="T13">56.343.876</text:span><text:span text:style-name="T128">/</text:span><text:span text:style-name="T15">0001-95 </text:span></text:p>
      <text:p text:style-name="P26"><text:span text:style-name="T318">Rua </text:span><text:span text:style-name="T147">Avenida </text:span><text:span text:style-name="T301">Jaçanã</text:span><text:span text:style-name="T322">, </text:span><text:span text:style-name="T270">535 </text:span><text:span text:style-name="T4">Sala </text:span><text:span text:style-name="T327">1</text:span><text:span text:style-name="T337">, </text:span><text:span text:style-name="T346">Jaçanã</text:span><text:span text:style-name="T289">, </text:span><text:span text:style-name="T349">CEP </text:span><text:span text:style-name="T160">0273-001 </text:span></text:p>
      <text:p text:style-name="P27"><text:span text:style-name="T214">E</text:span><text:span text:style-name="T140">-</text:span><text:span text:style-name="T289">mail: </text:span><text:span text:style-name="T114">vigordedetizadora@gmail.com </text:span></text:p>
      <text:p text:style-name="P28"><text:span text:style-name="T186">23/07/2025</text:span><text:span text:style-name="T141">, </text:span><text:span text:style-name="T354">05:14 </text:span></text:p>
      <text:p text:style-name="P29"><text:span text:style-name="T37">Usuário</text:span><text:span text:style-name="T5">: </text:span><text:span text:style-name="T27">56.343.876</text:span><text:span text:style-name="T5">/</text:span><text:span text:style-name="T21">0001-95 </text:span><text:span text:style-name="T356">- </text:span><text:span text:style-name="T359">NF</text:span><text:span text:style-name="T88">-</text:span><text:span text:style-name="T361">e </text:span><text:span text:style-name="T356">- </text:span><text:span text:style-name="T232">Nota </text:span><text:span text:style-name="T21">Fiscal </text:span><text:span text:style-name="T37">Eletrônica </text:span><text:span text:style-name="T204">de </text:span><text:span text:style-name="T199">Serviços </text:span><text:span text:style-name="T88">- </text:span><text:span text:style-name="T37">São </text:span><text:span text:style-name="T187">Paulo </text:span></text:p>
      <text:p text:style-name="P30"><text:span text:style-name="T265">PREFEITURA </text:span><text:span text:style-name="T281">DO </text:span><text:span text:style-name="T362">MUNICÍPIO </text:span><text:span text:style-name="T236">DE </text:span><text:span text:style-name="T265">SÃO </text:span><text:span text:style-name="T276">PAULO </text:span></text:p>
      <text:p text:style-name="P31"><text:span text:style-name="T68">20250723u56343876000195 </text:span></text:p>
      <text:p text:style-name="P32"><text:span text:style-name="T247">SECRETARIA </text:span><text:span text:style-name="T69">MUNICIPAL </text:span><text:span text:style-name="T202">DA </text:span><text:span text:style-name="T364">FAZENDA </text:span></text:p>
      <text:p text:style-name="P33"><text:span text:style-name="T362">NOTA </text:span><text:span text:style-name="T196">FISCAL </text:span><text:span text:style-name="T72">ELETRÔNICA </text:span><text:span text:style-name="T64">DE </text:span><text:span text:style-name="T248">SERVIÇOS </text:span><text:span text:style-name="T67">- </text:span><text:span text:style-name="T362">NFS</text:span><text:span text:style-name="T241">-</text:span><text:span text:style-name="T368">e </text:span><text:span text:style-name="T370">Serviço </text:span><text:span text:style-name="T377">prestado </text:span><text:span text:style-name="T307">em </text:span><text:span text:style-name="T380">21/07/2025 </text:span></text:p>
      <text:p text:style-name="P34"><text:span text:style-name="T76">PRESTADOR </text:span><text:span text:style-name="T191">DE </text:span><text:span text:style-name="T80">SERVIÇOS </text:span></text:p>
      <text:p text:style-name="P35"><text:span text:style-name="T323">CPF</text:span><text:span text:style-name="T313">/</text:span><text:span text:style-name="T169">CNPJ</text:span><text:span text:style-name="T383">: </text:span><text:span text:style-name="T231">56.343.876</text:span><text:span text:style-name="T360">/</text:span><text:span text:style-name="T22">0001-95 </text:span></text:p>
      <text:p text:style-name="P36"><text:span text:style-name="T338">Nome</text:span><text:span text:style-name="T131">/</text:span><text:span text:style-name="T169">Razão </text:span><text:span text:style-name="T384">Social</text:span><text:span text:style-name="T387">: </text:span><text:span text:style-name="T33">VIGOR </text:span><text:span text:style-name="T39">DEDETIZADORA </text:span><text:span text:style-name="T8">LTDA </text:span><text:span text:style-name="T339">Endereço</text:span><text:span text:style-name="T389">: </text:span><text:span text:style-name="T205">AV </text:span><text:span text:style-name="T237">JACANA </text:span><text:span text:style-name="T222">535</text:span><text:span text:style-name="T152">, </text:span><text:span text:style-name="T143">SALA </text:span><text:span text:style-name="T390">1 </text:span><text:span text:style-name="T392">- </text:span><text:span text:style-name="T151">JACANA </text:span><text:span text:style-name="T328">- </text:span><text:span text:style-name="T255">CEP</text:span><text:span text:style-name="T380">: </text:span><text:span text:style-name="T40">02273-001 </text:span><text:span text:style-name="T393">Município</text:span><text:span text:style-name="T44">: </text:span><text:span text:style-name="T293">São </text:span><text:span text:style-name="T182">Paulo </text:span></text:p>
      <text:p text:style-name="P37"><text:span text:style-name="T131">Número </text:span><text:span text:style-name="T330">da </text:span><text:span text:style-name="T169">Nota </text:span></text:p>
      <text:p text:style-name="P38"><text:span text:style-name="T48">00000170 </text:span><text:span text:style-name="T397">Data </text:span><text:span text:style-name="T324">e </text:span><text:span text:style-name="T404">Hora </text:span><text:span text:style-name="T407">de </text:span><text:span text:style-name="T132">Emissão </text:span><text:span text:style-name="T57">23/07/2025 </text:span><text:span text:style-name="T197">05:13:23 </text:span><text:span text:style-name="T385">Código </text:span><text:span text:style-name="T377">de </text:span><text:span text:style-name="T380">Verificação </text:span></text:p>
      <text:p text:style-name="P39"><text:span text:style-name="T278">RYWC</text:span><text:span text:style-name="T81">-</text:span><text:span text:style-name="T278">7PIM </text:span></text:p>
      <text:p text:style-name="P40"><text:span text:style-name="T398">Inscrição </text:span><text:span text:style-name="T152">Municipal</text:span><text:span text:style-name="T388">: </text:span><text:span text:style-name="T200">1.454.874-7 </text:span></text:p>
      <text:p text:style-name="P41"><text:span text:style-name="T412">UF</text:span><text:span text:style-name="T415">: </text:span><text:span text:style-name="T183">SP </text:span></text:p>
      <text:p text:style-name="P42"><text:soft-page-break/><text:span text:style-name="T363">TOMADOR </text:span><text:span text:style-name="T18">DE </text:span><text:span text:style-name="T243">SERVIÇOS </text:span></text:p>
      <text:p text:style-name="P43"><text:span text:style-name="T331">Nome</text:span><text:span text:style-name="T148">/</text:span><text:span text:style-name="T124">Razão </text:span><text:span text:style-name="T314">Social</text:span><text:span text:style-name="T357">: </text:span><text:span text:style-name="T24">ONG </text:span><text:span text:style-name="T29">INSTITUTO </text:span><text:span text:style-name="T41">DE </text:span><text:span text:style-name="T293">CIDADANIA </text:span><text:span text:style-name="T209">MISAEL </text:span><text:span text:style-name="T34">CARDOSO </text:span><text:span text:style-name="T416">CPF</text:span><text:span text:style-name="T399">/</text:span><text:span text:style-name="T419">CNPJ</text:span><text:span text:style-name="T424">: </text:span><text:span text:style-name="T177">28.823.297</text:span><text:span text:style-name="T188">/</text:span><text:span text:style-name="T144">0002-95 </text:span></text:p>
      <text:p text:style-name="P44"><text:span text:style-name="T117">Inscrição </text:span><text:span text:style-name="T130">Municipal</text:span><text:span text:style-name="T427">: </text:span></text:p>
      <text:p text:style-name="P45"><text:span text:style-name="T308">Endereço</text:span><text:span text:style-name="T428">: </text:span><text:span text:style-name="T302">R </text:span><text:span text:style-name="T227">Guaranhuns </text:span><text:span text:style-name="T9">61 </text:span><text:span text:style-name="T429">- </text:span><text:span text:style-name="T238">Jardim </text:span><text:span text:style-name="T30">Bom </text:span><text:span text:style-name="T293">Clima </text:span><text:span text:style-name="T432">- </text:span><text:span text:style-name="T25">CEP</text:span><text:span text:style-name="T115">: </text:span><text:span text:style-name="T192">07122-300 </text:span><text:span text:style-name="T420">Município</text:span><text:span text:style-name="T433">: </text:span><text:span text:style-name="T222">Guarulhos </text:span></text:p>
      <text:p text:style-name="P46"><text:span text:style-name="T137">UF</text:span><text:span text:style-name="T434">: </text:span><text:span text:style-name="T212">SP </text:span><text:span text:style-name="T371">E</text:span><text:span text:style-name="T49">-</text:span><text:span text:style-name="T110">mail</text:span><text:span text:style-name="T435">: </text:span><text:span text:style-name="T228">resinforcontabil@gmail.com </text:span><text:span text:style-name="T99">INTERMEDIÁRIO </text:span><text:span text:style-name="T74">DE </text:span><text:span text:style-name="T194">SERVIÇOS </text:span></text:p>
      <text:p text:style-name="P47"><text:span text:style-name="T131">CPF</text:span><text:span text:style-name="T436">/</text:span><text:span text:style-name="T330">CNPJ</text:span><text:span text:style-name="T439">: </text:span></text:p>
      <text:p text:style-name="P48"><text:span text:style-name="T397">Nome</text:span><text:span text:style-name="T257">/</text:span><text:span text:style-name="T216">Razão </text:span><text:span text:style-name="T393">Social</text:span><text:span text:style-name="T157">: </text:span></text:p>
      <text:p text:style-name="P49"><text:span text:style-name="T79">DISCRIMINAÇÃO </text:span><text:span text:style-name="T294">DOS </text:span><text:span text:style-name="T240">SERVIÇOS </text:span></text:p>
      <text:p text:style-name="P50"><text:span text:style-name="T402">Prestação </text:span><text:span text:style-name="T165">de </text:span><text:span text:style-name="T406">serviço </text:span><text:span text:style-name="T218">referente </text:span><text:span text:style-name="T165">a </text:span><text:span text:style-name="T440">Dedetização </text:span><text:span text:style-name="T410">e </text:span><text:span text:style-name="T316">Desratização </text:span></text:p>
      <text:p text:style-name="P51"><text:span text:style-name="T325">Obs</text:span><text:span text:style-name="T305">. </text:span><text:span text:style-name="T165">Despesa </text:span><text:span text:style-name="T374">efetuada </text:span><text:span text:style-name="T413">com </text:span><text:span text:style-name="T344">recurso </text:span><text:span text:style-name="T445">concedido </text:span><text:span text:style-name="T413">pela </text:span><text:span text:style-name="T154">prefeitura </text:span><text:span text:style-name="T449">de </text:span><text:span text:style-name="T452">Guarulhos, </text:span><text:span text:style-name="T422">no </text:span><text:span text:style-name="T165">exercício </text:span><text:span text:style-name="T154">de </text:span><text:span text:style-name="T447">2025 </text:span><text:span text:style-name="T275">em </text:span><text:span text:style-name="T425">função </text:span><text:span text:style-name="T326">do </text:span><text:span text:style-name="T138">termo </text:span><text:span text:style-name="T379">de </text:span><text:span text:style-name="T396">colaboração </text:span><text:span text:style-name="T353">n</text:span><text:span text:style-name="T121">°</text:span><text:span text:style-name="T454">. </text:span><text:span text:style-name="T375">424</text:span><text:span text:style-name="T411">/2020</text:span><text:span text:style-name="T358">-</text:span><text:span text:style-name="T396">se </text:span><text:span text:style-name="T456">Obs</text:span><text:span text:style-name="T290">. </text:span><text:span text:style-name="T382">Empresa </text:span><text:span text:style-name="T459">optante </text:span><text:span text:style-name="T326">do </text:span><text:span text:style-name="T375">Regime </text:span><text:span text:style-name="T336">Tributário </text:span><text:span text:style-name="T155">Unificado </text:span><text:span text:style-name="T460">Simples </text:span><text:span text:style-name="T423">Nacional</text:span><text:span text:style-name="T441">, </text:span><text:span text:style-name="T174">não </text:span><text:span text:style-name="T450">possui </text:span><text:span text:style-name="T446">funcionários</text:span><text:span text:style-name="T464">. </text:span></text:p>
      <text:p text:style-name="P52"><text:span text:style-name="T6">INSS </text:span><text:span text:style-name="T465">(</text:span><text:span text:style-name="T112">R</text:span><text:span text:style-name="T448">$</text:span><text:span text:style-name="T421">) </text:span></text:p>
      <text:p text:style-name="P53"><text:span text:style-name="T124">Código </text:span><text:span text:style-name="T442">do </text:span><text:span text:style-name="T372">Serviço </text:span></text:p>
      <text:p text:style-name="P54"><text:span text:style-name="T76">VALOR </text:span><text:span text:style-name="T38">TOTAL </text:span><text:span text:style-name="T108">DO </text:span><text:span text:style-name="T80">SERVIÇO </text:span><text:span text:style-name="T259">= </text:span><text:span text:style-name="T108">R</text:span><text:span text:style-name="T242">$ </text:span><text:span text:style-name="T80">550,00 </text:span><text:span text:style-name="T216">IRRF </text:span><text:span text:style-name="T340">(</text:span><text:span text:style-name="T381">R</text:span><text:span text:style-name="T303">$</text:span><text:span text:style-name="T6">) </text:span></text:p>
      <text:p text:style-name="P55"><text:span text:style-name="T308">CSLL </text:span><text:span text:style-name="T111">(</text:span><text:span text:style-name="T468">R</text:span><text:span text:style-name="T6">$</text:span><text:span text:style-name="T127">) </text:span></text:p>
      <text:p text:style-name="P56"><text:span text:style-name="T120">COFINS </text:span><text:span text:style-name="T291">(</text:span><text:span text:style-name="T310">R</text:span><text:span text:style-name="T309">$</text:span><text:span text:style-name="T419">) </text:span></text:p>
      <text:p text:style-name="P57"><text:span text:style-name="T311">PIS</text:span><text:span text:style-name="T122">/</text:span><text:span text:style-name="T376">PASEP </text:span><text:span text:style-name="T465">(</text:span><text:span text:style-name="T404">R</text:span><text:span text:style-name="T381">$</text:span><text:span text:style-name="T331">) </text:span></text:p>
      <text:p text:style-name="P58"><text:span text:style-name="T50">01465 </text:span><text:span text:style-name="T470">- </text:span><text:span text:style-name="T51">Dedetização</text:span><text:span text:style-name="T262">, </text:span><text:span text:style-name="T51">desinfecção</text:span><text:span text:style-name="T118">, </text:span><text:span text:style-name="T51">desinsetização</text:span><text:span text:style-name="T329">, </text:span><text:span text:style-name="T285">imunização</text:span><text:span text:style-name="T161">, </text:span><text:span text:style-name="T89">higienização </text:span><text:span text:style-name="T51">e congêneres</text:span><text:span text:style-name="T329">. </text:span><text:span text:style-name="T370">Valor </text:span><text:span text:style-name="T420">Total </text:span><text:span text:style-name="T217">das </text:span><text:span text:style-name="T152">Deduções </text:span><text:span text:style-name="T420">(</text:span><text:span text:style-name="T152">R</text:span><text:span text:style-name="T408">$</text:span><text:span text:style-name="T319">) </text:span><text:span text:style-name="T471">Base </text:span><text:span text:style-name="T315">de </text:span><text:span text:style-name="T117">Cálculo </text:span><text:span text:style-name="T130">(</text:span><text:span text:style-name="T461">R</text:span><text:span text:style-name="T130">$</text:span><text:span text:style-name="T345">) </text:span></text:p>
      <text:p text:style-name="P59"><text:span text:style-name="T473">0,00 </text:span></text:p>
      <text:p text:style-name="P60"><text:span text:style-name="T119">Município </text:span><text:span text:style-name="T463">da </text:span><text:span text:style-name="T442">Prestação </text:span><text:span text:style-name="T153">do </text:span><text:span text:style-name="T404">Serviço </text:span></text:p>
      <text:p text:style-name="P61"><text:span text:style-name="T116">* </text:span></text:p>
      <text:p text:style-name="P62"><text:span text:style-name="T421">Alíquota </text:span><text:span text:style-name="T463">(</text:span><text:span text:style-name="T472">%</text:span><text:span text:style-name="T149">) </text:span></text:p>
      <text:p text:style-name="P63"><text:soft-page-break/><text:span text:style-name="T386">Valor </text:span><text:span text:style-name="T417">do </text:span><text:span text:style-name="T6">ISS </text:span><text:span text:style-name="T376">(</text:span><text:span text:style-name="T369">R</text:span><text:span text:style-name="T474">$</text:span><text:span text:style-name="T462">) </text:span></text:p>
      <text:p text:style-name="P64"><text:span text:style-name="T153">Crédito </text:span><text:span text:style-name="T478">(</text:span><text:span text:style-name="T451">R</text:span><text:span text:style-name="T331">$</text:span><text:span text:style-name="T372">) </text:span></text:p>
      <text:p text:style-name="P65"><text:span text:style-name="T167">* </text:span></text:p>
      <text:p text:style-name="P66"><text:span text:style-name="T23">0,00 </text:span></text:p>
      <text:p text:style-name="P67"><text:span text:style-name="T372">Número </text:span><text:span text:style-name="T407">Inscrição </text:span><text:span text:style-name="T372">da </text:span><text:span text:style-name="T463">Obra </text:span></text:p>
      <text:p text:style-name="P68"><text:span text:style-name="T463">Valor </text:span><text:span text:style-name="T397">Aproximado </text:span><text:span text:style-name="T386">dos </text:span><text:span text:style-name="T404">Tributos </text:span><text:span text:style-name="T132">/ </text:span><text:span text:style-name="T320">Fonte </text:span></text:p>
      <text:p text:style-name="P69"><text:span text:style-name="T95">OUTRAS </text:span><text:span text:style-name="T70">INFORMAÇÕES </text:span></text:p>
      <text:p text:style-name="P70"><text:span text:style-name="T466">(</text:span><text:span text:style-name="T481">1</text:span><text:span text:style-name="T420">) </text:span><text:span text:style-name="T347">Esta </text:span><text:span text:style-name="T217">NFS</text:span><text:span text:style-name="T482">-</text:span><text:span text:style-name="T483">e </text:span><text:span text:style-name="T152">foi </text:span><text:span text:style-name="T315">emitida </text:span><text:span text:style-name="T394">com </text:span><text:span text:style-name="T307">respaldo </text:span><text:span text:style-name="T394">na </text:span><text:span text:style-name="T414">Lei </text:span><text:span text:style-name="T437">no </text:span><text:span text:style-name="T394">14.097</text:span><text:span text:style-name="T414">/</text:span><text:span text:style-name="T457">2005</text:span><text:span text:style-name="T484">; </text:span><text:span text:style-name="T163">(</text:span><text:span text:style-name="T170">2</text:span><text:span text:style-name="T437">) </text:span><text:span text:style-name="T398">Documento </text:span><text:span text:style-name="T170">emitido </text:span><text:span text:style-name="T420">por </text:span><text:span text:style-name="T123">ME </text:span><text:span text:style-name="T398">ou </text:span><text:span text:style-name="T420">EPP </text:span><text:span text:style-name="T123">optante </text:span><text:span text:style-name="T170">pelo </text:span><text:span text:style-name="T377">Simples </text:span><text:span text:style-name="T132">Nacional</text:span><text:span text:style-name="T252">; </text:span><text:span text:style-name="T314">(</text:span><text:span text:style-name="T397">3</text:span><text:span text:style-name="T303">) </text:span><text:span text:style-name="T171">Esta </text:span><text:span text:style-name="T463">NFS</text:span><text:span text:style-name="T141">-</text:span><text:span text:style-name="T448">e </text:span><text:span text:style-name="T350">substitui </text:span><text:span text:style-name="T404">a </text:span><text:span text:style-name="T467">NFS</text:span><text:span text:style-name="T90">-</text:span><text:span text:style-name="T257">e </text:span><text:span text:style-name="T475">no </text:span><text:span text:style-name="T6">167</text:span><text:span text:style-name="T431">; </text:span></text:p>
      <text:p text:style-name="P71"><text:span text:style-name="T35">https://nfe.prefeitura.sp.gov.br/contribuinte/notaprint.aspx?nf=170&amp;inscricao=14548747&amp;email=1&amp;returnurl=substituicao1.aspx </text:span></text:p>
      <text:p text:style-name="P72"><text:span text:style-name="T263">1/1 </text:span></text:p>
      <text:p text:style-name="P73"><text:span text:style-name="T438">VIGOR </text:span></text:p>
      <text:p text:style-name="P74"><text:span text:style-name="T485">DEDETIZADORA </text:span></text:p>
      <text:p text:style-name="P75"><text:span text:style-name="T487">VIGOR DEDETIZADORA </text:span></text:p>
      <text:p text:style-name="P76"><text:span text:style-name="T488">Cliente</text:span><text:span text:style-name="T495">: </text:span></text:p>
      <text:p text:style-name="P77"><text:span text:style-name="T498">ORDEM </text:span><text:span text:style-name="T501">DE </text:span><text:span text:style-name="T489">SERVIÇO </text:span></text:p>
      <text:p text:style-name="P78"><text:span text:style-name="T341">Ong </text:span><text:span text:style-name="T332">Instituto </text:span><text:span text:style-name="T453">de </text:span><text:span text:style-name="T409">Cidadania </text:span><text:span text:style-name="T479">Mixail </text:span></text:p>
      <text:p text:style-name="P79"><text:span text:style-name="T508">CNPJ</text:span><text:span text:style-name="T503">/</text:span><text:span text:style-name="T515">CPF</text:span><text:span text:style-name="T391">: </text:span></text:p>
      <text:p text:style-name="P80"><text:span text:style-name="T333">8.823.291</text:span><text:span text:style-name="T516">/</text:span><text:span text:style-name="T443">0002-95 </text:span></text:p>
      <text:p text:style-name="P81"><text:span text:style-name="T518">Endereço</text:span><text:span text:style-name="T52">: </text:span><text:span text:style-name="T342">Rua</text:span><text:span text:style-name="T405">: </text:span><text:span text:style-name="T164">Guaran </text:span><text:span text:style-name="T426">hus</text:span><text:span text:style-name="T458">, </text:span><text:span text:style-name="T400">61 </text:span></text:p>
      <text:p text:style-name="P82"><text:span text:style-name="T521">Bairro</text:span><text:span text:style-name="T522">: </text:span><text:span text:style-name="T418">1em </text:span></text:p>
      <text:p text:style-name="P83"><text:span text:style-name="T264">ima </text:span></text:p>
      <text:p text:style-name="P84"><text:soft-page-break/><text:span text:style-name="T523">Autorizado </text:span><text:span text:style-name="T528">por</text:span><text:span text:style-name="T373">: </text:span><text:span text:style-name="T480">Ericka </text:span><text:span text:style-name="T351">Save </text:span></text:p>
      <text:p text:style-name="P85"><text:span text:style-name="T534">Condições </text:span><text:span text:style-name="T535">de </text:span><text:span text:style-name="T539">Pagamento</text:span><text:span text:style-name="T519">: </text:span></text:p>
      <text:p text:style-name="P86"><text:span text:style-name="T529">0.s</text:span><text:span text:style-name="T540">: </text:span><text:span text:style-name="T403">Cardoso </text:span><text:span text:style-name="T273">- </text:span><text:span text:style-name="T378">ICMC </text:span><text:span text:style-name="T504">Tel</text:span><text:span text:style-name="T490">: </text:span><text:span text:style-name="T444">(</text:span><text:span text:style-name="T476">11</text:span><text:span text:style-name="T541">) </text:span><text:span text:style-name="T125">3428-5984 </text:span><text:span text:style-name="T542">Cep</text:span><text:span text:style-name="T517">: </text:span><text:span text:style-name="T348">0122-300 </text:span><text:span text:style-name="T545">Cidade</text:span><text:span text:style-name="T550">: </text:span><text:span text:style-name="T334">Guarulhos </text:span><text:span text:style-name="T551">Atuação</text:span><text:span text:style-name="T554">: </text:span><text:span text:style-name="T133">CompNA </text:span></text:p>
      <text:p text:style-name="P87"><text:span text:style-name="T249">6 </text:span><text:span text:style-name="T401">meses </text:span></text:p>
      <text:p text:style-name="P88"><text:span text:style-name="T556">Garantia</text:span><text:span text:style-name="T530">: </text:span></text:p>
      <text:p text:style-name="P89"><text:span text:style-name="T509">Autorização</text:span><text:span text:style-name="T559">: </text:span></text:p>
      <text:p text:style-name="P90"><text:span text:style-name="T563">Declaro </text:span><text:span text:style-name="T491">para </text:span><text:span text:style-name="T565">todos </text:span><text:span text:style-name="T568">os </text:span><text:span text:style-name="T570">efeitos </text:span><text:span text:style-name="T524">legais</text:span><text:span text:style-name="T62">, </text:span><text:span text:style-name="T572">que </text:span><text:span text:style-name="T505">autorizo </text:span><text:span text:style-name="T499">em </text:span><text:span text:style-name="T500">nome </text:span><text:span text:style-name="T536">do </text:span><text:span text:style-name="T509">cliente </text:span><text:span text:style-name="T506">a </text:span><text:span text:style-name="T543">realização </text:span><text:span text:style-name="T573">dos </text:span><text:span text:style-name="T505">serviços abaixo </text:span><text:span text:style-name="T574">descritos</text:span><text:span text:style-name="T14">, </text:span><text:span text:style-name="T535">estando </text:span><text:span text:style-name="T525">ciente </text:span><text:span text:style-name="T546">e </text:span><text:span text:style-name="T547">de </text:span><text:span text:style-name="T579">acordo </text:span><text:span text:style-name="T489">que </text:span><text:span text:style-name="T560">sua </text:span><text:span text:style-name="T561">cobrança </text:span><text:span text:style-name="T571">seja </text:span><text:span text:style-name="T567">feita </text:span><text:span text:style-name="T582">por </text:span><text:span text:style-name="T585">base </text:span><text:span text:style-name="T511">na </text:span><text:span text:style-name="T501">descrição </text:span><text:span text:style-name="T588">dos </text:span><text:span text:style-name="T583">serviços</text:span><text:span text:style-name="T19">, </text:span><text:span text:style-name="T547">de </text:span><text:span text:style-name="T502">conformidade </text:span><text:span text:style-name="T287">com </text:span><text:span text:style-name="T585">preço </text:span><text:span text:style-name="T526">e </text:span><text:span text:style-name="T582">condições </text:span><text:span text:style-name="T585">de </text:span><text:span text:style-name="T489">pagamento </text:span><text:span text:style-name="T531">ajustado </text:span><text:span text:style-name="T576">e </text:span><text:span text:style-name="T591">expressamente </text:span><text:span text:style-name="T592">especificados</text:span><text:span text:style-name="T297">. </text:span></text:p>
      <text:p text:style-name="P91"><text:span text:style-name="T493">Data</text:span><text:span text:style-name="T172">: </text:span><text:span text:style-name="T134">18-07-25 </text:span></text:p>
      <text:p text:style-name="P92"><text:span text:style-name="T507">Assinatura </text:span><text:span text:style-name="T577">do </text:span><text:span text:style-name="T562">Autorizador</text:span><text:span text:style-name="T321">: </text:span></text:p>
      <text:p text:style-name="P93"><text:span text:style-name="T501">DESCRIÇÃO </text:span><text:span text:style-name="T489">DOS </text:span><text:span text:style-name="T576">SERVIÇOS </text:span></text:p>
      <text:p text:style-name="P94"><text:span text:style-name="T335">NSJCCIONADOS </text:span></text:p>
      <text:p text:style-name="P95"><text:span text:style-name="T335">Todos </text:span><text:span text:style-name="T477">os </text:span></text:p>
      <text:p text:style-name="P96"><text:span text:style-name="T135">LOCALS </text:span><text:span text:style-name="T173">Foran </text:span></text:p>
      <text:p text:style-name="P97"><text:span text:style-name="T136">Tratados</text:span><text:span text:style-name="T378">, </text:span><text:span text:style-name="T343">Ambiente </text:span><text:span text:style-name="T395">protegido </text:span><text:span text:style-name="T469">e </text:span><text:span text:style-name="T101">controlado </text:span></text:p>
      <text:p text:style-name="P98"><text:span text:style-name="T586">REENTRADA </text:span></text:p>
      <text:p text:style-name="P99"><text:span text:style-name="T578">NÃO </text:span><text:span text:style-name="T507">É </text:span><text:span text:style-name="T589">NECESSÁRIO </text:span><text:span text:style-name="T594">REENTRADA </text:span></text:p>
      <text:p text:style-name="P100"><text:span text:style-name="T530">Valor </text:span><text:span text:style-name="T507">R</text:span><text:span text:style-name="T268">$ </text:span></text:p>
      <text:p text:style-name="P101"><text:span text:style-name="T488">Desconto </text:span><text:span text:style-name="T512">R</text:span><text:span text:style-name="T597">$ </text:span></text:p>
      <text:p text:style-name="P102"><text:span text:style-name="T548">Total </text:span><text:span text:style-name="T513">R</text:span><text:span text:style-name="T581">$ </text:span></text:p>
      <text:p text:style-name="P103"><text:span text:style-name="T489">TERMO </text:span><text:span text:style-name="T555">DE </text:span><text:span text:style-name="T591">RECEBIMENTO </text:span><text:span text:style-name="T535">E ACEITAÇÃO </text:span><text:span text:style-name="T580">DOS </text:span><text:span text:style-name="T531">SERVIÇOS </text:span><text:span text:style-name="T544">REALIZADOS </text:span></text:p>
      <text:p text:style-name="P104"><text:span text:style-name="T537">Declaro </text:span><text:span text:style-name="T536">que </text:span><text:span text:style-name="T552">acompanhei </text:span><text:span text:style-name="T598">os </text:span><text:span text:style-name="T505">serviços realizados</text:span><text:span text:style-name="T566">, </text:span><text:span text:style-name="T505">estando </text:span><text:span text:style-name="T595">perfeitamente </text:span><text:span text:style-name="T590">de </text:span><text:span text:style-name="T584">acordo com </text:span><text:span text:style-name="T599">os </text:span><text:span text:style-name="T505">serviços </text:span><text:span text:style-name="T574">prestados </text:span><text:span text:style-name="T600">e </text:span><text:span text:style-name="T575">com </text:span><text:span text:style-name="T599">o </text:span><text:span text:style-name="T492">valor </text:span><text:span text:style-name="T557">cobrado</text:span><text:span text:style-name="T127">. </text:span></text:p>
      <text:p text:style-name="P105"><text:soft-page-break/><text:span text:style-name="T520">Após </text:span><text:span text:style-name="T574">a </text:span><text:span text:style-name="T510">aplicação </text:span><text:span text:style-name="T532">é </text:span><text:span text:style-name="T524">extremamente </text:span><text:span text:style-name="T510">necessário </text:span><text:span text:style-name="T505">permanecer </text:span><text:span text:style-name="T366">6 </text:span><text:span text:style-name="T558">horas</text:span><text:span text:style-name="T355">, </text:span><text:span text:style-name="T509">fora </text:span><text:span text:style-name="T543">do </text:span><text:span text:style-name="T533">local</text:span><text:span text:style-name="T602">. </text:span><text:span text:style-name="T267">Inclusive </text:span><text:span text:style-name="T81">os </text:span><text:span text:style-name="T455">animais </text:span><text:span text:style-name="T604">É </text:span><text:span text:style-name="T601">adotado </text:span><text:span text:style-name="T455">esse </text:span><text:span text:style-name="T105">protocolo </text:span><text:span text:style-name="T96">para </text:span><text:span text:style-name="T282">que </text:span><text:span text:style-name="T365">não </text:span><text:span text:style-name="T496">haja</text:span><text:span text:style-name="T486">, </text:span><text:span text:style-name="T591">nenhum </text:span><text:span text:style-name="T605">tipo </text:span><text:span text:style-name="T555">de </text:span><text:span text:style-name="T607">intoxicação</text:span><text:span text:style-name="T497">. </text:span></text:p>
      <text:p text:style-name="P106"><text:span text:style-name="T606">Assinatura </text:span><text:span text:style-name="T564">do </text:span><text:span text:style-name="T569">Cliente </text:span></text:p>
      <text:p text:style-name="P107"><text:span text:style-name="T608">Assinatura </text:span><text:span text:style-name="T279">do </text:span><text:span text:style-name="T210">Técnico </text:span></text:p>
      <text:p text:style-name="P108"><text:span text:style-name="T587">Av</text:span><text:span text:style-name="T352">. </text:span><text:span text:style-name="T494">Jaçanã </text:span><text:span text:style-name="T553">N</text:span><text:span text:style-name="T609">°</text:span><text:span text:style-name="T603">535</text:span><text:span text:style-name="T430">-</text:span><text:span text:style-name="T514">Sala </text:span><text:span text:style-name="T593">1- </text:span><text:span text:style-name="T549">Jaçanã- </text:span><text:span text:style-name="T538">São </text:span><text:span text:style-name="T549">Paulo </text:span><text:span text:style-name="T367">(</text:span><text:span text:style-name="T610">11</text:span><text:span text:style-name="T527">) </text:span><text:span text:style-name="T596">99401-984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8" meta:word-count="613" meta:character-count="4546" meta:non-whitespace-character-count="3933"/>
    <meta:generator>LibreOfficeDev/6.0.5.2$Linux_X86_64 LibreOffice_project/</meta:generator>
  </office:meta>
</office:document-meta>
</file>